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-0.1458in" fo:margin-right="-0.0895in">
        <style:tab-stops>
          <style:tab-stop style:type="left" style:position="-18.7777in"/>
        </style:tab-stops>
      </style:paragraph-properties>
    </style:style>
    <style:style style:name="P2" style:parent-style-name="Standard" style:family="paragraph">
      <style:paragraph-properties fo:margin-left="-0.1458in" fo:margin-right="-0.2527in">
        <style:tab-stops>
          <style:tab-stop style:type="left" style:position="-18.7777in"/>
        </style:tab-stops>
      </style:paragraph-properties>
    </style:style>
    <style:style style:name="T3" style:parent-style-name="Absatz-Standardschriftar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margin-left="-0.1458in" fo:text-indent="0.1979in">
        <style:tab-stops>
          <style:tab-stop style:type="left" style:position="-18.7777in"/>
        </style:tab-stops>
      </style:paragraph-properties>
    </style:style>
    <style:style style:name="T5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6" style:parent-style-name="Standard" style:family="paragraph">
      <style:paragraph-properties fo:margin-left="-0.1458in" fo:text-indent="0.1979in">
        <style:tab-stops>
          <style:tab-stop style:type="left" style:position="-18.7777in"/>
        </style:tab-stops>
      </style:paragraph-properties>
      <style:text-properties fo:font-size="13pt" style:font-size-asian="13pt" style:font-size-complex="13pt"/>
    </style:style>
    <style:style style:name="P7" style:parent-style-name="Standard" style:family="paragraph">
      <style:paragraph-properties fo:margin-left="-0.1458in">
        <style:tab-stops>
          <style:tab-stop style:type="left" style:position="-18.7777in"/>
        </style:tab-stops>
      </style:paragraph-properties>
    </style:style>
    <style:style style:name="T8" style:parent-style-name="Absatz-Standardschriftar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margin-left="-0.1458in" fo:text-indent="0.1979in">
        <style:tab-stops>
          <style:tab-stop style:type="left" style:position="-18.7777in"/>
        </style:tab-stops>
      </style:paragraph-properties>
    </style:style>
    <style:style style:name="T10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11" style:parent-style-name="Standard" style:family="paragraph">
      <style:paragraph-properties fo:margin-left="-0.1458in" fo:text-indent="0.1979in">
        <style:tab-stops>
          <style:tab-stop style:type="left" style:position="-18.7777in"/>
        </style:tab-stops>
      </style:paragraph-properties>
    </style:style>
    <style:style style:name="T12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T13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14" style:parent-style-name="Standard" style:family="paragraph">
      <style:paragraph-properties fo:margin-left="-0.1458in" fo:text-indent="0.1979in">
        <style:tab-stops>
          <style:tab-stop style:type="left" style:position="-18.7777in"/>
        </style:tab-stops>
      </style:paragraph-properties>
    </style:style>
    <style:style style:name="T15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16" style:parent-style-name="Standard" style:family="paragraph">
      <style:paragraph-properties fo:margin-left="-0.1458in" fo:text-indent="0.1979in">
        <style:tab-stops>
          <style:tab-stop style:type="left" style:position="-18.7777in"/>
        </style:tab-stops>
      </style:paragraph-properties>
      <style:text-properties fo:font-size="13pt" style:font-size-asian="13pt" style:font-size-complex="13pt"/>
    </style:style>
    <style:style style:name="P17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18" style:parent-style-name="Absatz-Standardschriftar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19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20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  <style:text-properties fo:font-size="13pt" style:font-size-asian="13pt" style:font-size-complex="13pt"/>
    </style:style>
    <style:style style:name="P21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23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24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25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T26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27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  <style:text-properties fo:font-size="13pt" style:font-size-asian="13pt" style:font-size-complex="13pt"/>
    </style:style>
    <style:style style:name="P28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29" style:parent-style-name="Absatz-Standardschriftar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T30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31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32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33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  <style:text-properties fo:font-size="13pt" style:font-size-asian="13pt" style:font-size-complex="13pt"/>
    </style:style>
    <style:style style:name="P34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35" style:parent-style-name="Absatz-Standardschriftart" style:family="text">
      <style:text-properties style:font-name="Arial" style:font-name-asian="Arial" style:font-name-complex="Arial" fo:font-weight="bold" style:font-weight-asian="bold" fo:font-size="13pt" style:font-size-asian="13pt" style:font-size-complex="13pt"/>
    </style:style>
    <style:style style:name="P36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37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38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39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40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41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T42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43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44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45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46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47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48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49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50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51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52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53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54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55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56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T57" style:parent-style-name="Absatz-Standardschriftart" style:family="text">
      <style:text-properties style:font-name="Arial" style:font-name-asian="Arial" style:font-name-complex="Arial" fo:font-size="13pt" style:font-size-asian="13pt" style:font-size-complex="13pt"/>
    </style:style>
    <style:style style:name="P58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  <style:text-properties style:font-name="Arial" style:font-name-asian="Arial" style:font-name-complex="Arial" fo:font-size="13pt" style:font-size-asian="13pt" style:font-size-complex="13pt"/>
    </style:style>
    <style:style style:name="P59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  <style:text-properties fo:font-size="13pt" style:font-size-asian="13pt" style:font-size-complex="13pt"/>
    </style:style>
    <style:style style:name="P60" style:parent-style-name="Standard" style:family="paragraph">
      <style:paragraph-properties fo:text-indent="-0.1458in">
        <style:tab-stops>
          <style:tab-stop style:type="left" style:position="-18.9236in"/>
        </style:tab-stops>
      </style:paragraph-properties>
    </style:style>
    <style:style style:name="T61" style:parent-style-name="Absatz-Standardschriftart" style:family="text">
      <style:text-properties style:font-name="Times New Roman" fo:font-size="13pt" style:font-size-asian="13pt" style:font-size-complex="13pt"/>
    </style:style>
    <style:style style:name="P62" style:parent-style-name="Standard" style:family="paragraph">
      <style:paragraph-properties>
        <style:tab-stops>
          <style:tab-stop style:type="left" style:position="-18.9236in"/>
        </style:tab-stops>
      </style:paragraph-properties>
    </style:style>
    <style:style style:name="T63" style:parent-style-name="Absatz-Standardschriftart" style:family="text">
      <style:text-properties style:font-name="Times New Roman" fo:font-size="13pt" style:font-size-asian="13pt" style:font-size-complex="13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2.43403in" svg:height="3.0847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Georg (Schore) <text:s/>Bayerl</text:span></text:p>
      <text:p text:style-name="P4"><text:span text:style-name="T5">Chemiegraph und Reprofotograf</text:span></text:p>
      <text:p text:style-name="P6"/>
      <text:p text:style-name="P7"><text:span text:style-name="T8">Hobbys (Autodidakt):</text:span></text:p>
      <text:p text:style-name="P9"><text:span text:style-name="T10">Bildhauerei (Holz und Stein), Malerei, Drechseln,</text:span></text:p>
      <text:p text:style-name="P11"><text:span text:style-name="T12">Drucktechniken (Holzschnitt,<text:s/></text:span><text:span text:style-name="T13">Radierung, Lithographie)</text:span></text:p>
      <text:p text:style-name="P14"><text:span text:style-name="T15"><text:s/>Zeichnungen und Karikaturen.</text:span></text:p>
      <text:p text:style-name="P16"/>
      <text:p text:style-name="P17"><text:span text:style-name="T18">Studienreisen</text:span><text:span text:style-name="T19"><text:s/>mit Prof.Hermann Leber und Dozenten und Studierenden der UNI-Regensburg <text:s/>nach Carara.</text:span></text:p>
      <text:p text:style-name="P20"/>
      <text:p text:style-name="P21"><text:span text:style-name="T22">Kurse</text:span><text:span text:style-name="T23"><text:s/>für Radierung und Kupferdruck bei Heiner Riepl und Christina Kirchinger</text:span></text:p>
      <text:p text:style-name="P24"><text:span text:style-name="T25">im Oberpfälzer Künstl</text:span><text:span text:style-name="T26">erhaus Kebbel Villa Schwandorf. <text:s text:c="5"/></text:span></text:p>
      <text:p text:style-name="P27"/>
      <text:p text:style-name="P28"><text:span text:style-name="T29">Kurse</text:span><text:span text:style-name="T30"><text:s/>für Lithographie und Steindruck im Oberpfälzer Künstlerhaus Kebbel Villa</text:span></text:p>
      <text:p text:style-name="P31"><text:span text:style-name="T32">Schwandorf bei Heiner Riepl.</text:span></text:p>
      <text:p text:style-name="P33"/>
      <text:p text:style-name="P34"><text:span text:style-name="T35">Ausstellungen</text:span></text:p>
      <text:p text:style-name="P36"><text:span text:style-name="T37">Gemeinschaftsausstellungen mit der Gruppe „MOSAIK“ :</text:span></text:p>
      <text:p text:style-name="P38"><text:span text:style-name="T39">„Galerie am Fels“ in Kallmünz.</text:span></text:p>
      <text:p text:style-name="P40"><text:span text:style-name="T41">Podersdorf</text:span><text:span text:style-name="T42"><text:s/>in Österreich</text:span></text:p>
      <text:p text:style-name="P43"><text:span text:style-name="T44">Spielbank in Garmisch</text:span></text:p>
      <text:p text:style-name="P45"><text:span text:style-name="T46">Bad Bergzabern in der Pfalz.</text:span></text:p>
      <text:p text:style-name="P47"><text:span text:style-name="T48">Mohr Villa in München.</text:span></text:p>
      <text:p text:style-name="P49"><text:span text:style-name="T50">Gemeinschaftsausstellungen mit Studierenden an der UNI - <text:s text:c="4"/>Regensburg</text:span></text:p>
      <text:p text:style-name="P51"><text:span text:style-name="T52">Grafikmarkt KulturEck - Kallmünz.</text:span></text:p>
      <text:p text:style-name="P53"><text:span text:style-name="T54">Kunstschaunacht - KulturEck - Kallmünz.</text:span></text:p>
      <text:p text:style-name="P55"><text:span text:style-name="T56">Brückenfest KulturEck</text:span><text:span text:style-name="T57"><text:s/>– Kallmünz</text:span></text:p>
      <text:p text:style-name="P58">Kunstraum Atelier Wigg</text:p>
      <text:p text:style-name="P59"/>
      <text:p text:style-name="P60"><text:span text:style-name="T61">Ich mach was mir gefällt, wenn`s anderen auch gefällt, gefällt`s mir umso mehr, <text:s text:c="5"/></text:span></text:p>
      <text:p text:style-name="P62"><text:span text:style-name="T63"><text:s/>wenn nicht, macht`s auch nichts. 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ore</meta:initial-creator>
    <dc:creator>Schore</dc:creator>
    <meta:creation-date>2021-03-22T13:01:00Z</meta:creation-date>
    <dc:date>2021-06-03T07:04:00Z</dc:date>
    <meta:template xlink:href="Normal" xlink:type="simple"/>
    <meta:editing-cycles>3</meta:editing-cycles>
    <meta:editing-duration>PT0S</meta:editing-duration>
    <meta:document-statistic meta:page-count="1" meta:paragraph-count="2" meta:word-count="160" meta:character-count="1172" meta:row-count="8" meta:non-whitespace-character-count="1014"/>
  </office:meta>
</office:document-meta>
</file>